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font-size="8pt" style:font-size-asian="8pt" style:font-size-complex="8pt"/>
    </style:style>
    <style:style style:name="P2" style:family="paragraph" style:parent-style-name="Title">
      <style:text-properties fo:font-size="16pt" style:font-size-asian="16pt"/>
    </style:style>
    <style:style style:name="P3" style:family="paragraph" style:parent-style-name="Title">
      <style:text-properties style:font-size-complex="14pt"/>
    </style:style>
    <style:style style:name="P4" style:family="paragraph" style:parent-style-name="Title">
      <style:text-properties fo:font-size="14pt" style:font-size-asian="14pt" style:font-size-complex="14pt"/>
    </style:style>
    <style:style style:name="P5" style:family="paragraph" style:parent-style-name="Title">
      <style:paragraph-properties fo:margin-left="10.001cm" fo:margin-right="0cm" fo:text-align="start" style:justify-single-word="false" fo:text-indent="0cm" style:auto-text-indent="false"/>
    </style:style>
    <style:style style:name="P6" style:family="paragraph" style:parent-style-name="Title">
      <style:paragraph-properties fo:margin-left="10.001cm" fo:margin-right="0cm" fo:text-align="start" style:justify-single-word="false" fo:text-indent="0cm" style:auto-text-indent="false"/>
      <style:text-properties fo:font-size="8pt" style:font-size-asian="8pt" style:font-size-complex="8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properties fo:font-size="12pt" style:font-size-asian="12pt"/>
    </style:style>
    <style:style style:name="P10" style:family="paragraph" style:parent-style-name="Standard">
      <style:paragraph-properties fo:line-height="150%" fo:text-align="justify" style:justify-single-word="false"/>
      <style:text-properties fo:font-size="12pt" style:font-size-asian="12pt"/>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text-properties fo:font-size="12pt" fo:font-weight="bold" style:font-size-asian="12pt" style:font-weight-asian="bold"/>
    </style:style>
    <style:style style:name="P13" style:family="paragraph" style:parent-style-name="Standard">
      <style:paragraph-properties fo:text-align="justify" style:justify-single-word="false"/>
      <style:text-properties fo:font-size="12pt" fo:font-weight="bold" style:font-size-asian="12pt" style:font-weight-asian="bold"/>
    </style:style>
    <style:style style:name="P14" style:family="paragraph" style:parent-style-name="Standard">
      <style:paragraph-properties fo:text-align="end" style:justify-single-word="false"/>
      <style:text-properties fo:font-size="12pt" fo:font-weight="bold" style:font-size-asian="12pt" style:font-weight-asian="bold"/>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style>
    <style:style style:name="P18" style:family="paragraph" style:parent-style-name="Standard">
      <style:paragraph-properties fo:margin-left="0.7cm" fo:margin-right="0cm" fo:text-align="justify" style:justify-single-word="false" fo:text-indent="0cm" style:auto-text-indent="false"/>
      <style:text-properties fo:font-size="12pt" style:font-size-asian="12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font-weight="normal" style:font-weight-asian="normal"/>
    </style:style>
    <style:style style:name="P21" style:family="paragraph" style:parent-style-name="Text_20_body">
      <style:paragraph-properties fo:text-align="justify" style:justify-single-word="false"/>
      <style:text-properties fo:font-weight="normal" style:font-weight-asian="normal" style:font-size-complex="12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Text_20_body">
      <style:paragraph-properties fo:text-align="center" style:justify-single-word="false"/>
      <style:text-properties fo:font-size="8pt" style:font-size-asian="8pt" style:font-size-complex="8pt"/>
    </style:style>
    <style:style style:name="P25" style:family="paragraph" style:parent-style-name="Title" style:master-page-name="Standard">
      <style:paragraph-properties fo:text-align="start" style:justify-single-word="false" style:page-number="auto"/>
      <style:text-properties style:text-underline-style="solid" style:text-underline-width="auto" style:text-underline-color="font-color"/>
    </style:style>
    <style:style style:name="P26" style:family="paragraph" style:parent-style-name="Standard" style:list-style-name="WW8Num10">
      <style:paragraph-properties fo:text-align="justify" style:justify-single-word="false">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font-size-asian="11pt" style:font-name-complex="CIDFont+F1" style:font-size-complex="11pt"/>
    </style:style>
    <style:style style:name="P27" style:family="paragraph" style:parent-style-name="Standard" style:list-style-name="WW8Num4">
      <style:paragraph-properties fo:text-align="justify" style:justify-single-word="false"/>
      <style:text-properties fo:font-size="12pt" style:font-size-asian="12pt"/>
    </style:style>
    <style:style style:name="P28" style:family="paragraph" style:parent-style-name="Standard" style:list-style-name="WW8Num8">
      <style:paragraph-properties fo:text-align="justify" style:justify-single-word="false"/>
      <style:text-properties fo:font-size="12pt" style:font-size-asian="12pt"/>
    </style:style>
    <style:style style:name="P29" style:family="paragraph" style:parent-style-name="Standard" style:list-style-name="WW8Num4">
      <style:paragraph-properties fo:margin-top="0cm" fo:margin-bottom="0.212cm" fo:text-align="justify" style:justify-single-word="false"/>
      <style:text-properties fo:font-size="12pt" style:font-size-asian="12pt"/>
    </style:style>
    <style:style style:name="P30" style:family="paragraph" style:parent-style-name="Standard" style:list-style-name="WW8Num9">
      <style:paragraph-properties fo:margin-top="0cm" fo:margin-bottom="0.212cm" fo:text-align="justify" style:justify-single-word="false"/>
      <style:text-properties fo:font-size="12pt" style:font-size-asian="12pt"/>
    </style:style>
    <style:style style:name="P31" style:family="paragraph" style:parent-style-name="Text_20_body" style:list-style-name="WW8Num10">
      <style:paragraph-properties>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Calibri" style:font-size-complex="11pt"/>
    </style:style>
    <style:style style:name="P32" style:family="paragraph" style:parent-style-name="Text_20_body" style:list-style-name="WW8Num10">
      <style:paragraph-properties fo:text-align="justify" style:justify-single-word="false" fo:hyphenation-ladder-count="no-limit" style:text-autospace="none">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Calibri" style:font-size-complex="11pt" fo:hyphenate="false" fo:hyphenation-remain-char-count="2" fo:hyphenation-push-char-count="2"/>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4pt" style:font-size-asian="14pt"/>
    </style:style>
    <style:style style:name="T4" style:family="text">
      <style:text-properties style:use-window-font-color="true" style:font-name="Times" fo:language="it" fo:country="IT" fo:font-style="normal" style:text-underline-style="none" fo:font-weight="bold" style:font-name-asian="CIDFont+F1" style:font-style-asian="normal" style:font-weight-asian="bold" style:font-name-complex="CIDFont+F1" style:font-style-complex="normal" style:font-weight-complex="bold"/>
    </style:style>
    <style:style style:name="T5" style:family="text">
      <style:text-properties style:use-window-font-color="true" style:font-name="Times" fo:font-size="14pt" fo:language="it" fo:country="IT" fo:font-style="normal" style:text-underline-style="none" fo:font-weight="bold" style:font-name-asian="CIDFont+F1" style:font-size-asian="14pt" style:font-style-asian="normal" style:font-weight-asian="bold" style:font-name-complex="CIDFont+F1" style:font-style-complex="normal" style:font-weight-complex="bold"/>
    </style:style>
    <style:style style:name="T6" style:family="text">
      <style:text-properties style:use-window-font-color="true" style:font-name="Times" fo:font-size="14pt" fo:language="it" fo:country="IT" fo:font-style="normal" style:text-underline-style="none" fo:font-weight="bold" style:font-name-asian="Helvetica" style:font-size-asian="14pt" style:font-style-asian="normal" style:font-weight-asian="bold" style:font-name-complex="Tahoma" style:font-style-complex="normal" style:font-weight-complex="bold"/>
    </style:style>
    <style:style style:name="T7" style:family="text">
      <style:text-properties style:use-window-font-color="true" style:font-name="Times" fo:font-size="14pt" fo:language="it" fo:country="IT" fo:font-style="normal" style:text-underline-style="none" fo:font-weight="bold" style:font-name-asian="ArialMT" style:font-size-asian="14pt" style:font-style-asian="normal" style:font-weight-asian="bold" style:font-name-complex="ArialMT" style:font-style-complex="normal" style:font-weight-complex="bold"/>
    </style:style>
    <style:style style:name="T8" style:family="text">
      <style:text-properties style:use-window-font-color="true" style:font-name="Times New Roman" fo:font-size="11pt" fo:font-weight="normal" style:font-size-asian="11pt" style:font-weight-asian="normal" style:font-name-complex="Calibri" style:font-size-complex="11pt"/>
    </style:style>
    <style:style style:name="T9" style:family="text">
      <style:text-properties fo:font-size="10pt" style:font-name-asian="ArialMT" style:font-size-asian="10pt" style:font-name-complex="ArialMT" style:font-size-complex="10pt"/>
    </style:style>
    <style:style style:name="T10" style:family="text">
      <style:text-properties fo:color="#ff3333"/>
    </style:style>
    <style:style style:name="T11" style:family="text">
      <style:text-properties fo:font-weight="bold" style:font-name-asian="CIDFont+F1" style:font-weight-asian="bold" style:font-weight-complex="bold"/>
    </style:style>
    <style:style style:name="T12" style:family="text">
      <style:text-properties style:font-name-asian="CIDFont+F1"/>
    </style:style>
    <style:style style:name="T13" style:family="text">
      <style:text-properties style:font-name="Times New Roman"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EGATO ”A”</text:p>
      <text:p text:style-name="P6"/>
      <text:p text:style-name="P5">AL Comune di </text:p>
      <text:p text:style-name="P5">SAN CASCIANO IN VAL</text:p>
      <text:p text:style-name="P5">DI PESA</text:p>
      <text:p text:style-name="P1"/>
      <text:p text:style-name="P1"/>
      <text:p text:style-name="P2">SCHEMA DI PROPOSTA IRREVOCABILE DI ACQUISTO</text:p>
      <text:p text:style-name="P3">Avviso Pubblico per la vendita di immobile</text:p>
      <text:p text:style-name="P3"><text:s/>di proprietà comunale<text:span text:style-name="T3"> “T</text:span><text:span text:style-name="T5">erreno </text:span><text:span text:style-name="T6">ubicato</text:span><text:span text:style-name="T7"> in via Toniolo </text:span><text:span text:style-name="T5">in corrispondenza </text:span></text:p>
      <text:p text:style-name="P4"><text:span text:style-name="T4">dei civici 74 e 76</text:span>”</text:p>
      <text:p text:style-name="P7"/>
      <text:p text:style-name="P9">Io sottoscritto__________________________________________________ (cognome e nome), nato a _________________________________(luogo di nascita), il _________(data di nascita), </text:p>
      <text:p text:style-name="P9">residente in _______________________________________(Comune e Provincia di residenza), Via___________________________________, Codice Fiscale:_________________________</text:p>
      <text:p text:style-name="P8"><text:span text:style-name="T1"><text:line-break/></text:span><text:span text:style-name="T2">( Da compilare se trattasi di imprese):</text:span></text:p>
      <text:p text:style-name="P10">in qualità di ___________________________________________________________________</text:p>
      <text:p text:style-name="P10">della Società __________________________________________________________________</text:p>
      <text:p text:style-name="P10">con sede sociale in ___________________________________ Via _______________________ iscritta presso la Camera di Commercio di _____________________ al N. ________________ la composizione nominativa degli organi di amministrazione in carica è la seguente:</text:p>
      <text:p text:style-name="P20">______________________________________________________________________________</text:p>
      <text:p text:style-name="P20">______________________________________________________________________________</text:p>
      <text:p text:style-name="P20">______________________________________________________________________________</text:p>
      <text:p text:style-name="P19"/>
      <text:list xml:id="list4677406265123782439" text:style-name="WW8Num10">
        <text:list-item>
          <text:p text:style-name="P26"><text:span text:style-name="T11">Area verde, prevalentemente non pavimentata (salvo due brevi percorsi in corrispondenza dei cancellini pedonali), delimitata dal lato di via Toniolo da una siepe e dal lato dell’edificio dal muro di recinzione più ringhiera del fabbricato residenziale. Area all’interno del Capoluogo in posizione marginale, in luogo periferico, lungo una strada senza via di uscita ed in forte pendenza</text:span><text:span text:style-name="T12">.</text:span></text:p>
        </text:list-item>
        <text:list-item>
          <text:p text:style-name="P31"/>
        </text:list-item>
        <text:list-item>
          <text:p text:style-name="P32">L’immobile è censito al Catasto Terreni del Comune di San Casciano Val di Pesa, <text:s/>Foglio di mappa n. 34, Particella 312, <text:span text:style-name="T9">Categoria A/3, </text:span>classe 3, rendita catastale come da visura catastale allegata alla relazione di stima per la base d'asta.</text:p>
        </text:list-item>
      </text:list>
      <text:p text:style-name="P22"/>
      <text:p text:style-name="P23">DICHIARO:</text:p>
      <text:p text:style-name="P24"/>
      <text:p text:style-name="P21">consapevole delle sanzioni penali previste dall'articolo 76 D.P.R.445/2000, per le ipotesi di falsità in atti e dichiarazioni mendaci ivi indicate</text:p>
      <text:p text:style-name="P11"/>
      <text:list xml:id="list159944260028149799" text:style-name="WW8Num4">
        <text:list-item>
          <text:p text:style-name="P29">di aver verificato lo stato di fatto e di diritto in cui si trova il terreno oggetto dell'offerta con riguardo alle accessioni e pertinenze, alle servitù attive e passive, apparenti e non apparenti, nonché a tutti gli obblighi, oneri, diritti ed azioni connessi alla situazione amministrativa, catastale, edilizia, urbanistica;<text:span text:style-name="T8"> </text:span></text:p>
        </text:list-item>
        <text:list-item>
          <text:p text:style-name="P29"><text:soft-page-break/>di accettare tale stato di fatto e di diritto esonerando il Comune da qualsivoglia responsabilità al riguardo;</text:p>
        </text:list-item>
        <text:list-item>
          <text:p text:style-name="P29">di assumere a proprio carico esclusivo ogni possibile pregiudizio che anche solo parzialmente sia riconducibile allo stato o situazione di cui sopra;</text:p>
        </text:list-item>
        <text:list-item>
          <text:p text:style-name="P29">di accettare tutte le condizioni fissate nell'avviso pubblico di vendita;</text:p>
        </text:list-item>
        <text:list-item>
          <text:p text:style-name="P29">di autorizzare il Comune di San Casciano V. Pesa alla raccolta e al trattamento dei propri dati personali ai sensi e per le finalità del D.Lgs. 196/2003;</text:p>
        </text:list-item>
        <text:list-item>
          <text:p text:style-name="P29">di non essersi reso colpevole di negligenza o di inadempienze nei confronti del Comune di San Casciano V. Pesa;</text:p>
        </text:list-item>
        <text:list-item>
          <text:p text:style-name="P29">di non essersi reso colpevole di negligenza o di inadempienza nei confronti del Comune di San Casciano V.P. e di non essere incorso in cause che comportano l’incapacità a contrattare con la Pubblica Amministrazione;</text:p>
        </text:list-item>
        <text:list-item>
          <text:p text:style-name="P27">(nel caso di imprese commerciali): </text:p>
        </text:list-item>
      </text:list>
      <text:p text:style-name="P18">che l'impresa________________________________ non si trova in stato di liquidazione o fallimento e non ha presentato domanda di concordato; </text:p>
      <text:p text:style-name="P16"/>
      <text:list xml:id="list33376267" text:continue-numbering="true" text:style-name="WW8Num4">
        <text:list-item>
          <text:p text:style-name="P27">di approvare, ai sensi dell'art. 1341 del Cod. Civile, le seguenti condizioni:</text:p>
        </text:list-item>
      </text:list>
      <text:list xml:id="list1041055670496980946" text:style-name="WW8Num8">
        <text:list-item>
          <text:p text:style-name="P28">l'indizione e l'esperimento della gara non vincolano ad alcun titolo il Comune di San Casciano V. Pesa, al quale rimane sempre riservata la facoltà di non procedere alla vendita;</text:p>
        </text:list-item>
        <text:list-item>
          <text:p text:style-name="P28">l'immobile verrà venduto nello stato di fatto e di diritto in cui si trova a favore del migliore offerente;</text:p>
        </text:list-item>
        <text:list-item>
          <text:p text:style-name="P28">l'aggiudicatario non può avanzare né far valere, per qualsiasi titolo o ragione, alcuna pretesa risarcitoria per l'esercizio, da parte del Comune di San Casciano V. Pesa, della facoltà insindacabile di non procedere alla vendita;</text:p>
        </text:list-item>
        <text:list-item>
          <text:p text:style-name="P28">fatta salva ogni azione a titolo di risarcimento dell’eventuale maggior danno, non si farà luogo alla restituzione del deposito cauzionale nei confronti dell'aggiudicatario che, per qualsiasi causa o ragione, non intenda stipulare il contratto di compravendita entro il termine stabilito dal bando ovvero non si presenti per la stipulazione di eventuale preliminare, nei termini, nella sede e nelle modalità che verranno comunicati;</text:p>
        </text:list-item>
        <text:list-item>
          <text:p text:style-name="P28">tutte le spese per la stipula dell'atto (di rogito, catastali, di registrazione, trascrizione, marche da bollo) sono a carico dell'acquirente;</text:p>
        </text:list-item>
      </text:list>
      <text:p text:style-name="P17"/>
      <text:list xml:id="list6280361187430713689" text:style-name="WW8Num9">
        <text:list-item>
          <text:p text:style-name="P30">di aver preso conoscenza dei documenti disponibili presso il Comune di San Casciano in Val <text:s text:c="3"/>di Pesa in relazione all’immobile oggetto di vendita ed in particolare dei dati ed elementi risultanti dalla relazione tecnica e di accettarli incondizionatamente; </text:p>
        </text:list-item>
        <text:list-item>
          <text:p text:style-name="P30">di aver preso conoscenza e di accettare il fatto che l’aggiudicazione non produce alcun effetto traslativo e che tale effetto si realizzerà solamente con la stipula del contratto definitivo di compravendita con il contestuale ed integrale pagamento del prezzo di acquisto;</text:p>
        </text:list-item>
        <text:list-item>
          <text:p text:style-name="P30">di impegnarsi, in caso di aggiudicazione, a versare entro 60 giorni dalla richiesta del Comune, l’importo offerto.</text:p>
        </text:list-item>
      </text:list>
      <text:p text:style-name="P13"/>
      <text:p text:style-name="P13"/>
      <text:p text:style-name="P12">DATA ________________</text:p>
      <text:p text:style-name="P14">FIRMA (Nome e cognome leggibili)</text:p>
      <text:p text:style-name="P15"/>
      <text:p text:style-name="P15">NOTA BENE:</text:p>
      <text:p text:style-name="P13">- Allegare copia del documento di identità del sottoscrittore ai sensi dell'art. 38, 3° comma, del D.P.R. n. 445 del 28.12.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2z0" style:family="text">
      <style:text-properties style:font-name="Times New Roman" fo:font-style="normal" fo:font-weight="normal" style:font-style-asian="normal"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weight="normal" style:font-name-asian="Times New Roman" style:font-weight-asian="normal"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fo:font-size="12pt" style:font-size-asian="12pt"/>
    </style:style>
    <style:style style:name="WW8Num4z1" style:family="text">
      <style:text-properties style:font-name="Times New Roman" fo:font-weight="normal" style:font-name-asian="Times New Roman" style:font-weight-asian="normal"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Times New Roman" fo:font-style="normal" fo:font-weight="normal"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weight="normal" style:font-name-asian="Times New Roman" style:font-weight-asian="normal" style:font-name-complex="Times New Roman"/>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Wingdings" fo:font-size="12pt" style:font-size-asian="12pt" style:font-name-complex="Wingdings"/>
    </style:style>
    <style:style style:name="WW8Num8z1" style:family="text">
      <style:text-properties style:font-name="Times New Roman" fo:font-weight="normal" style:font-name-asian="Times New Roman" style:font-weight-asian="normal"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Trebuchet MS" style:font-name-complex="Trebuchet MS"/>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Times New Roman" fo:font-weight="normal" style:font-name-asian="Times New Roman" style:font-weight-asian="normal" style:font-name-complex="Times New Roman"/>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Times New Roman" fo:font-style="normal" fo:font-weight="normal" style:font-style-asian="normal"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tyle="normal" fo:font-weight="normal" style:font-style-asian="normal" style:font-weight-asian="normal"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rebuchet M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9">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9">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9">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 </dc:title>
    <meta:initial-creator>Comune di San Casciano V.P.</meta:initial-creator>
    <meta:creation-date>2012-02-14T12:40:00</meta:creation-date>
    <dc:creator>rosa cassanelli</dc:creator>
    <dc:date>2022-02-15T13:12:35.18</dc:date>
    <meta:print-date>2012-02-20T16:50:00</meta:print-date>
    <meta:editing-cycles>10</meta:editing-cycles>
    <meta:editing-duration>PT12M48S</meta:editing-duration>
    <meta:generator>OpenOffice/4.1.4$Win32 OpenOffice.org_project/414m5$Build-9788</meta:generator>
    <meta:document-statistic meta:table-count="0" meta:image-count="0" meta:object-count="0" meta:page-count="2" meta:paragraph-count="43" meta:word-count="750" meta:character-count="5389"/>
  </office:meta>
</office:document-meta>
</file>